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1" svg:font-family="Courier"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1" fo:font-size="14pt" style:font-size-asian="14pt" style:font-name-complex="Arial2"/>
    </style:style>
    <style:style style:name="T2" style:family="text">
      <style:text-properties style:font-name="Arial1" fo:font-size="14pt" fo:font-weight="bold" style:font-size-asian="14pt" style:font-weight-asian="bold" style:font-name-complex="Arial2"/>
    </style:style>
    <style:style style:name="T3" style:family="text">
      <style:text-properties fo:color="#1a1a1a" style:font-name="Arial1" fo:font-size="14pt" style:font-size-asian="14pt" style:font-name-complex="Arial2"/>
    </style:style>
    <style:style style:name="T4" style:family="text">
      <style:text-properties fo:color="#1a1a1a" style:font-name="Arial1" fo:font-size="14pt" fo:font-weight="bold" style:font-size-asian="14pt" style:font-weight-asian="bold" style:font-name-complex="Arial2"/>
    </style:style>
    <style:style style:name="T5" style:family="text">
      <style:text-properties style:font-name="Courier" fo:font-size="14pt" style:font-size-asian="14pt" style:font-name-complex="Couri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orkshop: Giornate di Geometria 4</text:span></text:p>
      <text:p text:style-name="Standard"/>
      <text:p text:style-name="Standard"><text:span text:style-name="T1">12 Febbraio 2014</text:span></text:p>
      <text:p text:style-name="Standard"/>
      <text:p text:style-name="Standard"><text:span text:style-name="T1">In Aula Beltrami</text:span></text:p>
      <text:p text:style-name="Standard"/>
      <text:p text:style-name="Standard"/>
      <text:p text:style-name="Standard"><text:span text:style-name="T2">Ore 14-14.50 : Antonio Laface (Università di Conception Chile)</text:span></text:p>
      <text:p text:style-name="Standard"/>
      <text:p text:style-name="Standard"><text:span text:style-name="T3">Titolo: Computing Cox rings.</text:span></text:p>
      <text:p text:style-name="Standard"/>
      <text:p text:style-name="Standard"><text:span text:style-name="T3">Abstract:</text:span></text:p>
      <text:p text:style-name="Standard"><text:span text:style-name="T3">Let X be a normal projective variety with finitely generated class</text:span></text:p>
      <text:p text:style-name="Standard"><text:span text:style-name="T3">group Cl(X). The Cox ring of X is a Cl(X)-graded algebra whose degree</text:span></text:p>
      <text:p text:style-name="Standard"><text:span text:style-name="T3">[D] part is isomorphic to the Riemann-Roch space H^0(X,D). It is</text:span></text:p>
      <text:p text:style-name="Standard"><text:span text:style-name="T3">known, after the work of D. Cox and Y. Hu - S. Keel, that the Cox ring</text:span></text:p>
      <text:p text:style-name="Standard"><text:span text:style-name="T3">of X is a polynomial ring if and only X is toric, but in general the</text:span></text:p>
      <text:p text:style-name="Standard"><text:span text:style-name="T3">Cox ring is not even a finitely generated algebra. In this talk I will discuss algorithmic approaches for determining apresentation of the Cox ring, focusing in particular on the following problem: given a birational morphism X -&gt; Y, relate the Cox ring of X to that of Y. This is joint work with J. Hausen and S. Keicher.</text:span></text:p>
      <text:p text:style-name="Standard"/>
      <text:p text:style-name="Standard"/>
      <text:p text:style-name="Standard"><text:span text:style-name="T2">Ore 15.00-15.50: </text:span><text:span text:style-name="T4">Elisa Tenni</text:span><text:span text:style-name="T3"> </text:span><text:span text:style-name="T4">(Università di Firenze)</text:span></text:p>
      <text:p text:style-name="Standard"/>
      <text:p text:style-name="Standard"><text:span text:style-name="T3">Titolo: On the sizigies of a binary curve</text:span></text:p>
      <text:p text:style-name="Standard"/>
      <text:p text:style-name="Standard"><text:span text:style-name="T3">Abstract: A binary curve is the union of two rational normal curves in P^n which intersect in n+2 nodal points. It is a very simple model of a canonical curve. We show that the sizigies of binary curves are striclty related to the rational normal scrolls which contain the curve itself. We show moreover that if the binary curve is generic there can not be rational normal scrolls of small dimension containing it. A vanishing result for Koszul cohomology follows. This gives an independent and elementary proof of the so called generic Green's conjecture, proved by Voisin in 2002. This is a joint work with M. Franciosi.</text:span></text:p>
      <text:p text:style-name="Standard"/>
      <text:p text:style-name="Standard"/>
      <text:p text:style-name="Standard"/>
      <text:p text:style-name="Standard"/>
      <text:p text:style-name="Standard"/>
      <text:p text:style-name="Standard"/>
      <text:p text:style-name="Standard"/>
      <text:p text:style-name="Standard"><text:span text:style-name="T2">Ore 16.30-17.20 <text:s/>Andrea Causin (Universita’ di Sassari)</text:span></text:p>
      <text:p text:style-name="Standard"/>
      <text:p text:style-name="Standard"><text:span text:style-name="T5">Titolo: On the h^{1.1} problem for surfaces. <text:s/></text:span></text:p>
      <text:p text:style-name="Standard"><text:soft-page-break/></text:p>
      <text:p text:style-name="Standard"><text:span text:style-name="T5">Abstract: Let <text:s/>S be a smooth complex projective surface with irregularity q &gt;3 and without irregular pencils, Castelnuovo-de Franchis inequality h^{1,1}&gt; 3 q - 1 applies. In this talk we describe a sharpening of this inequality for infinitely many values of q. Our results rely in the identification (and subsequent study) of the kernel of the Albanese map of S with a linear singular variety of Hermitian matrices defined by some constraints on their rank. This is a joint work with M. Mendes Lopes and G. Pirola.</text:span></text:p>
      <text:p text:style-name="Standard"/>
      <text:p text:style-name="Standard"/>
      <text:p text:style-name="Standard"/>
      <text:p text:style-name="Standard"><text:span text:style-name="T2">Ore 17.30-18.20 <text:s/></text:span><text:span text:style-name="T4">Michela Artebani <text:s/></text:span><text:span text:style-name="T2">(Università di Conception Chile)</text:span></text:p>
      <text:p text:style-name="Standard"/>
      <text:p text:style-name="Standard"><text:span text:style-name="T3">Titolo: Mirror symmetry for K3 surfaces.</text:span></text:p>
      <text:p text:style-name="Standard"/>
      <text:p text:style-name="Standard"><text:span text:style-name="T3">Abstract. Mirror symmetry is a surprising and still mysterious</text:span></text:p>
      <text:p text:style-name="Standard"><text:span text:style-name="T3">duality between families of Calabi-Yau varieties. In this talk I will discuss two versions of mirror symmetry for K3 surfaces: the Berglund-Hübsch construction and lattice mirror symmetry.</text:span></text:p>
      <text:p text:style-name="Standard"><text:span text:style-name="T3">In particular I will present a theorem, joint with Samuel Boissière</text:span></text:p>
      <text:p text:style-name="Standard"><text:span text:style-name="T3">and Alessandra Sarti, which shows that the two constructions</text:span></text:p>
      <text:p text:style-name="Standard"><text:span text:style-name="T3">are equivalent for certain classes of K3 surfac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1" svg:font-family="Courier"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99cm" style:num-format="1" style:print-orientation="portrait" fo:margin-top="2.499cm" fo:margin-bottom="2cm" fo:margin-left="2cm" fo:margin-right="2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2" meta:paragraph-count="25" meta:word-count="452" meta:character-count="2687"/>
    <meta:generator>OpenOffice.org/3.1$Unix OpenOffice.org_project/310m19$Build-9420</meta:generator>
  </office:meta>
</office:document-meta>
</file>